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4.877cm"/>
    </style:style>
    <style:style style:name="表格1.B" style:family="table-column">
      <style:table-column-properties style:column-width="4.867cm"/>
    </style:style>
    <style:style style:name="表格1.C" style:family="table-column">
      <style:table-column-properties style:column-width="4.8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line-height="0.811cm" fo:text-align="center" style:justify-single-word="false" style:snap-to-layout-grid="false"/>
    </style:style>
    <style:style style:name="P2" style:family="paragraph" style:parent-style-name="Standard">
      <style:paragraph-properties fo:line-height="0.811cm" style:snap-to-layout-grid="false">
        <style:tab-stops>
          <style:tab-stop style:position="0cm"/>
        </style:tab-stops>
      </style:paragraph-properties>
      <style:text-properties style:font-name="Times New Roman" fo:font-size="14pt" style:font-name-asian="標楷體1" style:font-size-asian="14pt" style:font-name-complex="Times New Roman1" style:font-size-complex="14pt" style:font-weight-complex="bold"/>
    </style:style>
    <style:style style:name="P3" style:family="paragraph" style:parent-style-name="Standard">
      <style:paragraph-properties fo:line-height="0.529cm"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text-align="justify" style:justify-single-word="false"/>
      <style:text-properties style:font-name="標楷體" fo:background-color="#d8d8d8" style:font-name-asian="標楷體1" style:font-name-complex="Times New Roman1" style:font-size-complex="12pt"/>
    </style:style>
    <style:style style:name="P7" style:family="paragraph" style:parent-style-name="Standard">
      <style:paragraph-properties fo:text-align="justify" style:justify-single-word="false"/>
      <style:text-properties style:font-name="標楷體" style:font-name-asian="標楷體1" style:font-name-complex="Times New Roman1" style:font-size-complex="12pt"/>
    </style:style>
    <style:style style:name="P8" style:family="paragraph" style:parent-style-name="Standard">
      <style:paragraph-properties fo:text-align="justify" style:justify-single-word="false"/>
      <style:text-properties style:font-name="標楷體" style:font-name-asian="標楷體1" style:font-size-complex="12pt"/>
    </style:style>
    <style:style style:name="P9" style:family="paragraph" style:parent-style-name="Standard">
      <style:paragraph-properties fo:margin-left="0.99cm" fo:margin-right="0cm" fo:line-height="0.811cm" fo:text-align="center" style:justify-single-word="false" fo:text-indent="-0.99cm" style:auto-text-indent="false" style:snap-to-layout-grid="false">
        <style:tab-stops>
          <style:tab-stop style:position="0cm"/>
        </style:tab-stops>
      </style:paragraph-properties>
    </style:style>
    <style:style style:name="P10" style:family="paragraph" style:parent-style-name="Standard">
      <style:paragraph-properties fo:margin-left="0cm" fo:margin-right="0cm" fo:margin-top="0.318cm" fo:margin-bottom="0cm" loext:contextual-spacing="false" fo:line-height="0.811cm" fo:text-align="justify" style:justify-single-word="false" fo:text-indent="0.988cm" style:auto-text-indent="false" style:snap-to-layout-grid="false">
        <style:tab-stops>
          <style:tab-stop style:position="0cm"/>
        </style:tab-stops>
      </style:paragraph-properties>
    </style:style>
    <style:style style:name="P11" style:family="paragraph" style:parent-style-name="Standard">
      <style:paragraph-properties fo:margin-left="0cm" fo:margin-right="0cm" fo:margin-top="0.318cm" fo:margin-bottom="0.318cm" loext:contextual-spacing="false" fo:line-height="0.811cm" fo:text-align="justify" style:justify-single-word="false" fo:text-indent="0.988cm" style:auto-text-indent="false" style:snap-to-layout-grid="false">
        <style:tab-stops>
          <style:tab-stop style:position="0cm"/>
        </style:tab-stops>
      </style:paragraph-properties>
    </style:style>
    <style:style style:name="P12" style:family="paragraph" style:parent-style-name="Standard">
      <style:paragraph-properties fo:margin-left="1.078cm" fo:margin-right="-0.347cm" fo:line-height="125%" fo:text-align="center" style:justify-single-word="false" fo:text-indent="-1.328cm" style:auto-text-indent="false" style:snap-to-layout-grid="false"/>
    </style:style>
    <style:style style:name="P13" style:family="paragraph" style:parent-style-name="Standard">
      <style:paragraph-properties fo:margin-left="0.847cm" fo:margin-right="0cm" fo:line-height="125%" fo:text-align="center" style:justify-single-word="false" fo:text-indent="-0.847cm" style:auto-text-indent="false" style:snap-to-layout-grid="false">
        <style:tab-stops>
          <style:tab-stop style:position="0cm"/>
        </style:tab-stops>
      </style:paragraph-properties>
    </style:style>
    <style:style style:name="P14" style:family="paragraph" style:parent-style-name="Standard">
      <style:paragraph-properties fo:margin-left="0cm" fo:margin-right="0cm" fo:text-align="justify" style:justify-single-word="false" fo:text-indent="0.847cm" style:auto-text-indent="false"/>
    </style:style>
    <style:style style:name="P15" style:family="paragraph" style:parent-style-name="Standard" style:master-page-name="Standard">
      <style:paragraph-properties fo:line-height="0.811cm" fo:text-align="center" style:justify-single-word="false" style:page-number="auto" style:snap-to-layout-grid="false"/>
    </style:style>
    <style:style style:name="P16" style:family="paragraph" style:parent-style-name="HTML_20_Preformatted">
      <style:paragraph-properties fo:text-align="justify" style:justify-single-word="false"/>
    </style:style>
    <style:style style:name="P17" style:family="paragraph" style:parent-style-name="Footer">
      <style:paragraph-properties fo:text-align="center" style:justify-single-word="false"/>
    </style:style>
    <style:style style:name="P18" style:family="paragraph" style:parent-style-name="List_20_Paragraph" style:list-style-name="WWNum40">
      <style:paragraph-properties fo:line-height="0.811cm" fo:text-align="justify" style:justify-single-word="false" style:snap-to-layout-grid="false">
        <style:tab-stops>
          <style:tab-stop style:position="0cm"/>
        </style:tab-stops>
      </style:paragraph-properties>
    </style:style>
    <style:style style:name="P19" style:family="paragraph" style:parent-style-name="List_20_Paragraph" style:list-style-name="WWNum25">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List_20_Paragraph" style:list-style-name="WWNum2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List_20_Paragraph" style:list-style-name="WWNum24">
      <style:paragraph-properties fo:text-align="justify" style:justify-single-word="false"/>
    </style:style>
    <style:style style:name="P22" style:family="paragraph" style:parent-style-name="List_20_Paragraph" style:list-style-name="WWNum30">
      <style:paragraph-properties fo:text-align="justify" style:justify-single-word="false"/>
    </style:style>
    <style:style style:name="P23" style:family="paragraph" style:parent-style-name="List_20_Paragraph" style:list-style-name="WWNum32">
      <style:paragraph-properties fo:text-align="justify" style:justify-single-word="false"/>
    </style:style>
    <style:style style:name="P24" style:family="paragraph" style:parent-style-name="List_20_Paragraph" style:list-style-name="WWNum34">
      <style:paragraph-properties fo:text-align="justify" style:justify-single-word="false"/>
    </style:style>
    <style:style style:name="P25" style:family="paragraph" style:parent-style-name="List_20_Paragraph" style:list-style-name="WWNum35">
      <style:paragraph-properties fo:text-align="justify" style:justify-single-word="false"/>
    </style:style>
    <style:style style:name="P26" style:family="paragraph" style:parent-style-name="List_20_Paragraph">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style:letter-kerning="false" style:font-name-asian="標楷體1" style:font-name-complex="細明體1" style:font-size-complex="12pt"/>
    </style:style>
    <style:style style:name="P27" style:family="paragraph" style:parent-style-name="List_20_Paragraph">
      <style:paragraph-properties fo:text-align="justify" style:justify-single-word="false"/>
      <style:text-properties style:font-name="標楷體" style:letter-kerning="false" style:font-name-asian="標楷體1" style:font-name-complex="細明體1" style:font-size-complex="12pt"/>
    </style:style>
    <style:style style:name="P28" style:family="paragraph" style:parent-style-name="List_20_Paragraph" style:list-style-name="WWNum24"/>
    <style:style style:name="P29" style:family="paragraph" style:parent-style-name="List_20_Paragraph" style:list-style-name="WWNum42">
      <style:paragraph-properties fo:margin-left="1.058cm" fo:margin-right="0cm" fo:text-align="justify" style:justify-single-word="false" fo:text-indent="-1.058cm" style:auto-text-indent="false">
        <style:tab-stops>
          <style:tab-stop style:position="1.058cm"/>
        </style:tab-stops>
      </style:paragraph-properties>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name-complex="Times New Roman1" style:font-size-complex="14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weight="bold" style:font-name-asian="標楷體1" style:font-weight-asian="bold"/>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name-complex="Times New Roman1" style:font-size-complex="12pt"/>
    </style:style>
    <style:style style:name="T8" style:family="text">
      <style:text-properties style:font-name="標楷體" style:text-underline-style="solid" style:text-underline-width="auto" style:text-underline-color="font-color" style:font-name-asian="標楷體1" style:font-name-complex="Times New Roman1"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background-color="#d8d8d8" loext:char-shading-value="38" style:font-name-asian="標楷體1" style:font-name-complex="Times New Roman1" style:font-size-complex="12pt"/>
    </style:style>
    <style:style style:name="T11"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12" style:family="text">
      <style:text-properties style:font-name="Times New Roman" fo:font-size="14pt" style:font-name-asian="標楷體1" style:font-size-asian="14pt" style:font-name-complex="Times New Roman1" style:font-size-complex="14pt" style:font-weight-complex="bold"/>
    </style:style>
    <style:style style:name="T13"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14" style:family="text">
      <style:text-properties style:font-name="Times New Roman" fo:font-weight="bold" style:font-name-asian="標楷體1" style:font-weight-asian="bold" style:font-name-complex="Times New Roman1" style:font-size-complex="12pt" style:font-weight-complex="bold"/>
    </style:style>
    <style:style style:name="T15" style:family="text">
      <style:text-properties fo:color="#000000" style:font-name="標楷體" fo:font-size="14pt" style:letter-kerning="false" style:font-name-asian="標楷體1" style:font-size-asian="14pt" style:font-name-complex="Times New Roman1" style:font-size-complex="14pt"/>
    </style:style>
    <style:style style:name="T16" style:family="text">
      <style:text-properties fo:color="#000000" style:font-name="新細明體" fo:font-size="14pt" style:letter-kerning="false" style:font-name-asian="新細明體1" style:font-size-asian="14pt" style:font-name-complex="Times New Roman1" style:font-size-complex="14pt"/>
    </style:style>
    <style:style style:name="T17" style:family="text">
      <style:text-properties style:font-name="新細明體" style:font-name-asian="新細明體1" style:font-name-complex="Times New Roman1" style:font-size-complex="12pt"/>
    </style:style>
    <style:style style:name="T18" style:family="text">
      <style:text-properties style:use-window-font-color="true" style:font-name="標楷體" style:font-name-asian="標楷體1"/>
    </style:style>
    <style:style style:name="T19" style:family="text">
      <style:text-properties style:use-window-font-color="true" style:font-name="標楷體" style:text-underline-style="solid" style:text-underline-width="auto" style:text-underline-color="font-color"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財團法人中華民國證券櫃檯買賣中心</text:span><text:span text:style-name="T11">綠色債券作業要點</text:span></text:p>
      <text:p text:style-name="P9"><text:span text:style-name="T1">部分條文修正</text:span><text:span text:style-name="T11">總說明</text:span></text:p>
      <text:p text:style-name="P10"><text:span text:style-name="T12">為協助綠能科技產業取得中長期資金，並促進環境永續發展，本中心已於106年4月21日建立綠色債券上櫃制度，並積極推動綠色債券上櫃掛牌及各項宣導活動，截至107</text:span><text:bookmark text:name="_GoBack"/><text:span text:style-name="T12">年12月底為止，共計有23檔綠色債券掛牌發行，發行金額約為新台幣539億元。</text:span></text:p>
      <text:p text:style-name="P11"><text:span text:style-name="T15">為進一步推動我國綠色債券市場之發展，提供離岸風力發電等再生能源業者及辦理綠能授信放款之銀行更多元之籌資管道，以及投資人更多樣化之綠色投資選擇，本中心</text:span><text:span text:style-name="T2">規劃建立綠色金融資產證券化商品上櫃制度，以期</text:span><text:span text:style-name="T15">擴大我國綠色債券商品範圍，而配合綠色金融資產證券化商品上櫃制度作業</text:span><text:span text:style-name="T16">，</text:span><text:span text:style-name="T15">爰擬具本中心「綠色債券作業要點」修正草案，</text:span><text:span text:style-name="T12">其修正要點如次：</text:span></text:p>
      <text:list xml:id="list572585899" text:style-name="WWNum40">
        <text:list-item>
          <text:p text:style-name="P18"><text:span text:style-name="T12">為擴大我國綠色債券商品範圍，增訂金融資產證券化受益證券及資產基礎證券為得向本中心申請綠色債券資格認可之有價證券。（修正條文第三條）</text:span></text:p>
        </text:list-item>
        <text:list-item>
          <text:p text:style-name="P18"><text:span text:style-name="T12">參酌國際市場現行實務，訂定金融資產證券化受益證券及資產基礎證券之資產池須源自綠色投資計畫，並明定資產池係依據金融資產證券化條例之規定認定。（修正條文第四條）</text:span></text:p>
        </text:list-item>
        <text:list-item>
          <text:p text:style-name="P18"><text:span text:style-name="T12">為客觀評估金融資產證券化受益證券或資產基礎證券之資產池，是否均源自符合本中心綠色債券作業要點之綠色投資計畫，明定金融資產證券化受益證券或資產基礎證券之發行人不適用自行出具評估意見之規定。（修正條文第五條）</text:span></text:p>
        </text:list-item>
        <text:list-item>
          <text:p text:style-name="P18"><text:span text:style-name="T12">參酌現行實務，增訂金融資產證券化受益證券或資產基礎證券適用之綠色債券資格認可申請書。（修正條文第七條）</text:span></text:p>
        </text:list-item>
        <text:list-item>
          <text:p text:style-name="P18"><text:span text:style-name="T12">考量現行金融資產證券化受益證券及資產基礎證券之發行實務，為增加發行人辦理有價證券相關募集與發行作業之彈性，增訂發行人有其正當理由，得申請其綠色債券資格認可文件有效期限延長兩個月，並以一次為限。（修正條文第八條）</text:span></text:p>
        </text:list-item>
      </text:list>
      <text:p text:style-name="P2"/>
      <text:p text:style-name="P2"/>
      <text:p text:style-name="P1"><text:span text:style-name="T3">財團法人中華民國證券櫃檯買賣中心</text:span><text:span text:style-name="T13">綠色債券作業要點</text:span></text:p>
      <text:p text:style-name="P12"><text:span text:style-name="T13">部分條文修正條文對照表</text:span></text:p>
      <text:p text:style-name="P13"><text:span text:style-name="T14">金融監督管理委員會108年1月15日金管證發字第1070344684號函准予備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4">修正條文</text:span></text:p>
          </table:table-cell>
          <table:table-cell table:style-name="表格1.A1" office:value-type="string">
            <text:p text:style-name="P3"><text:span text:style-name="T4">現行條文</text:span></text:p>
          </table:table-cell>
          <table:table-cell table:style-name="表格1.A1" office:value-type="string">
            <text:p text:style-name="P3"><text:span text:style-name="T4">說明</text:span></text:p>
          </table:table-cell>
        </table:table-row>
        <table:table-row table:style-name="表格1.1">
          <table:table-cell table:style-name="表格1.A1" office:value-type="string">
            <text:p text:style-name="P4"><text:span text:style-name="T7">第三條 <text:s text:c="2"/></text:span></text:p>
            <text:p text:style-name="P4"><text:span text:style-name="T7"><text:s text:c="4"/>發行人發行下列之有價證券，符合第四條規定者，得向本中心申請綠色債券資格認可：</text:span></text:p>
            <text:list xml:id="list2712478160" text:style-name="WWNum25">
              <text:list-item>
                <text:p text:style-name="P19"><text:span text:style-name="T7">依本中心證券商營業處所買賣有價證券審查準則第六條、第七條或第十五條規定，申請櫃檯買賣之普通公司債或金融債券。</text:span></text:p>
              </text:list-item>
              <text:list-item>
                <text:p text:style-name="P19"><text:span text:style-name="T7">依本中心外國有價證券櫃檯買賣審查準則第三十六條規定，申請櫃檯買賣之新臺幣計價外國普通債券。</text:span></text:p>
              </text:list-item>
              <text:list-item>
                <text:p text:style-name="P19"><text:span text:style-name="T7">依本中心外幣計價國際債券管理規則第三條規定，申請櫃檯買賣之有價證券。但具股權性質之有價證券除外。</text:span></text:p>
              </text:list-item>
              <text:list-item>
                <text:p text:style-name="P19"><text:span text:style-name="T8">依本中心證券商營業處所買賣有價證券審查準則第七條條之一規定，申請櫃檯買賣之受益證券或資產基礎證券。</text:span></text:p>
              </text:list-item>
            </text:list>
          </table:table-cell>
          <table:table-cell table:style-name="表格1.A1" office:value-type="string">
            <text:p text:style-name="P5"><text:span text:style-name="T9">第三條 <text:s text:c="2"/></text:span></text:p>
            <text:p text:style-name="P5"><text:span text:style-name="T9"><text:s text:c="4"/>發行人發行下列之有價證券，符合第四條規定者，得向本中心申請綠色債券資格認可：</text:span></text:p>
            <text:list xml:id="list1217907766" text:style-name="WWNum27">
              <text:list-item>
                <text:p text:style-name="P20"><text:span text:style-name="T7">依本中心證券商營業處所買賣有價證券審查準則第六條、第七條或第十五條規定，申請櫃檯買賣之普通公司債或金融債券。</text:span></text:p>
              </text:list-item>
              <text:list-item>
                <text:p text:style-name="P20"><text:span text:style-name="T7">依本中心外國有價證券櫃檯買賣審查準則第三十六條規定，申請櫃檯買賣之新臺幣計價外國普通債券。</text:span></text:p>
              </text:list-item>
              <text:list-item>
                <text:p text:style-name="P20"><text:span text:style-name="T7">依本中心外幣計價國際債券管理規則第三條規定，申請櫃檯買賣之有價證券。但具股權性質之有價證券除外。</text:span></text:p>
              </text:list-item>
            </text:list>
            <text:p text:style-name="P26"/>
          </table:table-cell>
          <table:table-cell table:style-name="表格1.A1" office:value-type="string">
            <text:p text:style-name="P4"><text:span text:style-name="T9">為擴大綠色債券商品範圍，增加企業籌資管道及活化銀行綠色金融放款之運用，將金融資產證券化商品，包括受益證券或資產基礎證券納入得申請綠色債券資格認可之有價證券，爰增訂第四款規定。</text:span></text:p>
            <text:p text:style-name="P27"/>
          </table:table-cell>
        </table:table-row>
        <table:table-row table:style-name="表格1.1">
          <table:table-cell table:style-name="表格1.A1" office:value-type="string">
            <text:p text:style-name="P4"><text:span text:style-name="T7">第四條</text:span></text:p>
            <text:p text:style-name="P14"><text:span text:style-name="T7">發行人申請綠色債券資格認可，應依其有價證券種類分別符合下列</text:span><text:span text:style-name="T8">規定</text:span><text:span text:style-name="T7">：</text:span></text:p>
            <text:list xml:id="list730072832" text:style-name="WWNum24">
              <text:list-item>
                <text:p text:style-name="P21"><text:span text:style-name="T7">普通公司債：發行人所募集之資金全部用於綠色投資計畫支出或償還綠色投資計畫之債務；外國金融機構所募集之資金全部用於綠色投資計畫之放款。</text:span></text:p>
              </text:list-item>
              <text:list-item>
                <text:p text:style-name="P21"><text:span text:style-name="T7">金融債券：發行人所募集之資金全部用於綠色投資計畫之放款。</text:span></text:p>
              </text:list-item>
              <text:list-item>
                <text:p text:style-name="P28"><text:span text:style-name="T8">受益證券或資產基礎證券：資產池均源自綠色投資計畫。</text:span></text:p>
              </text:list-item>
            </text:list>
            <text:p text:style-name="P4"><text:span text:style-name="T7"><text:s text:c="4"/></text:span><text:span text:style-name="T8">前項第三款所稱資產池，依金融資產證券化條例之規定認定之。</text:span></text:p>
          </table:table-cell>
          <table:table-cell table:style-name="表格1.A1" office:value-type="string">
            <text:p text:style-name="P4"><text:span text:style-name="T7">第四條</text:span></text:p>
            <text:p text:style-name="P14"><text:span text:style-name="T7">發行人申請綠色債券資格認可，應依其有價證券種類分別符合下列</text:span><text:span text:style-name="T8">資金用途</text:span><text:span text:style-name="T7">：</text:span></text:p>
            <text:list xml:id="list2747860439" text:style-name="WWNum30">
              <text:list-item>
                <text:p text:style-name="P22"><text:span text:style-name="T7">普通公司債：發行人所募集之資金全部用於綠色投資計畫支出或償還綠色投資計畫之債務</text:span><text:span text:style-name="T17">；</text:span><text:span text:style-name="T7">外國金融機構所募集之資金全部用於綠色投資計畫之放款。</text:span></text:p>
              </text:list-item>
              <text:list-item>
                <text:p text:style-name="P22"><text:span text:style-name="T7">金融債券：發行人所募集之資金全部用於綠色投資計畫之放款。</text:span></text:p>
              </text:list-item>
            </text:list>
            <text:p text:style-name="P6"/>
          </table:table-cell>
          <table:table-cell table:style-name="表格1.A1" office:value-type="string">
            <text:list xml:id="list2939932427" text:style-name="WWNum32">
              <text:list-item>
                <text:p text:style-name="P23"><text:span text:style-name="T7">因納入金融資產證券化商品得為可申請綠色債券資格認可之有價證券，爰修正第一項後段文字，並增訂第一項第三款規定。</text:span></text:p>
              </text:list-item>
              <text:list-item>
                <text:p text:style-name="P23"><text:span text:style-name="T9">明定資產池係依據金融資產證券化條例之規定認定，爰增訂第二項定義說明。</text:span></text:p>
              </text:list-item>
            </text:list>
          </table:table-cell>
        </table:table-row>
        <table:table-row table:style-name="表格1.1">
          <table:table-cell table:style-name="表格1.A1" office:value-type="string">
            <text:p text:style-name="P4"><text:span text:style-name="T7">第五條</text:span></text:p>
            <text:p text:style-name="P4"><text:span text:style-name="T7"><text:s text:c="4"/>前條所稱綠色投資計畫係指投資於下列事項，並具實質改善環境之效益者：</text:span></text:p>
            <text:list xml:id="list4001646211" text:style-name="WWNum34">
              <text:list-item>
                <text:p text:style-name="P24"><text:span text:style-name="T7">再生能源及能源科技發展。</text:span></text:p>
              </text:list-item>
              <text:list-item>
                <text:p text:style-name="P24"><text:span text:style-name="T7">能源使用效率提昇及能源節約。</text:span></text:p>
              </text:list-item>
              <text:list-item>
                <text:p text:style-name="P24"><text:span text:style-name="T7">溫室氣體減量。</text:span></text:p>
              </text:list-item>
              <text:list-item>
                <text:p text:style-name="P24"><text:span text:style-name="T7">廢棄物回收處理或再利用。</text:span></text:p>
              </text:list-item>
              <text:list-item>
                <text:p text:style-name="P24"><text:span text:style-name="T7">農林資源保育。</text:span></text:p>
              </text:list-item>
              <text:list-item>
                <text:p text:style-name="P24"><text:span text:style-name="T7">生物多樣性保育。</text:span></text:p>
              </text:list-item>
              <text:list-item>
                <text:p text:style-name="P24"><text:span text:style-name="T7">污染防治與控制。</text:span></text:p>
              </text:list-item>
              <text:list-item>
                <text:p text:style-name="P24"><text:span text:style-name="T7">水資源節約、潔淨或回收循環再利用。</text:span></text:p>
              </text:list-item>
              <text:list-item>
                <text:p text:style-name="P24"><text:span text:style-name="T7">其他氣候變遷調適或經本中心認可者。</text:span></text:p>
              </text:list-item>
            </text:list>
            <text:p text:style-name="P4"><text:span text:style-name="T7"><text:s text:c="4"/>前項綠色投資計畫須經政府機關出具符合綠色投資計畫之證明文件，或由國內外認證機構出具符合綠色投資計畫之評估意見或認證報告。但發行人為本國銀行、外國銀行在臺分行或具能源供應專業之國營事業者，得自行依國際金融市場慣例之綠色債券原則出具符合綠色投資計畫之評估意見。</text:span></text:p>
            <text:p text:style-name="P4"><text:span text:style-name="T7"><text:s text:c="3"/></text:span><text:span text:style-name="T8">發行人依前條第一項第三款申請認可者，不適用前項但書規定。</text:span></text:p>
            <text:p text:style-name="P4"><text:span text:style-name="T7"><text:s text:c="4"/>本作業要點所稱具能源供應專業者，係指能源管理法第四條規定之能源供應事業。</text:span></text:p>
          </table:table-cell>
          <table:table-cell table:style-name="表格1.A1" office:value-type="string">
            <text:p text:style-name="P4"><text:span text:style-name="T7">第五條</text:span></text:p>
            <text:p text:style-name="P4"><text:span text:style-name="T7"><text:s text:c="4"/>前條所稱綠色投資計畫係指投資於下列事項，並具實質改善環境之效益者：</text:span></text:p>
            <text:list xml:id="list3715158795" text:style-name="WWNum35">
              <text:list-item>
                <text:p text:style-name="P25"><text:span text:style-name="T7">再生能源及能源科技發展。</text:span></text:p>
              </text:list-item>
              <text:list-item>
                <text:p text:style-name="P25"><text:span text:style-name="T7">能源使用效率提昇及能源節約。</text:span></text:p>
              </text:list-item>
              <text:list-item>
                <text:p text:style-name="P25"><text:span text:style-name="T7">溫室氣體減量。</text:span></text:p>
              </text:list-item>
              <text:list-item>
                <text:p text:style-name="P25"><text:span text:style-name="T7">廢棄物回收處理或再利用。</text:span></text:p>
              </text:list-item>
              <text:list-item>
                <text:p text:style-name="P25"><text:span text:style-name="T7">農林資源保育。</text:span></text:p>
              </text:list-item>
              <text:list-item>
                <text:p text:style-name="P25"><text:span text:style-name="T7">生物多樣性保育。</text:span></text:p>
              </text:list-item>
              <text:list-item>
                <text:p text:style-name="P25"><text:span text:style-name="T7">污染防治與控制。</text:span></text:p>
              </text:list-item>
              <text:list-item>
                <text:p text:style-name="P25"><text:span text:style-name="T7">水資源節約、潔淨或回收循環再利用。</text:span></text:p>
              </text:list-item>
              <text:list-item>
                <text:p text:style-name="P25"><text:span text:style-name="T7">其他氣候變遷調或經本中心認可者。</text:span></text:p>
              </text:list-item>
            </text:list>
            <text:p text:style-name="P4"><text:span text:style-name="T7"><text:s text:c="4"/>前項綠色投資計畫須經政府機關出具符合綠色投資計畫之證明文件，或由國內外認證機構出具符合綠色投資計畫之評估意見或認證報告。但發行人為本國銀行、外國銀行在臺分行或具能源供應專業之國營事業者，得自行依國際金融市場慣例之綠色債券原則出具符合綠色投資計畫之評估意見。</text:span></text:p>
            <text:p text:style-name="P4"><text:span text:style-name="T7"><text:s text:c="2"/>(本項新增)</text:span></text:p>
            <text:p text:style-name="P7"/>
            <text:p text:style-name="P7"/>
            <text:p text:style-name="P4"><text:span text:style-name="T7"><text:s text:c="4"/>本作業要點所稱具能源供應專業者，係指能源管理法第四條規定之能源供應事業。</text:span></text:p>
          </table:table-cell>
          <table:table-cell table:style-name="表格1.A1" office:value-type="string">
            <text:list xml:id="list1190823073" text:style-name="WWNum42">
              <text:list-item>
                <text:p text:style-name="P29"><text:span text:style-name="T9">配合增訂第四條第一項第三款，將金融資產證券化受益證券及資產基礎證券納入得為可申請綠色債券資格認可之有價證券。</text:span></text:p>
              </text:list-item>
              <text:list-item>
                <text:p text:style-name="P29"><text:span text:style-name="T7">考量金融資產證券化受益證券及資產基礎證券之資產池係由創始機構信託予受託機構或讓與特殊目的公司，並由受託機構或特殊目的公司以該資產為基礎發行受益證券或資產基礎證券，該資產池是否符合第五條第一項之規定，仍應經外部機構提供評估意見或認證報告，爰增訂第三項，以規範其不適用第二項後段但書之規定。</text:span></text:p>
              </text:list-item>
              <text:list-item>
                <text:p text:style-name="P29"><text:span text:style-name="T7">現行條文第三項則調整為第四項。</text:span></text:p>
              </text:list-item>
            </text:list>
          </table:table-cell>
        </table:table-row>
        <table:table-row table:style-name="表格1.1">
          <table:table-cell table:style-name="表格1.A1" office:value-type="string">
            <text:p text:style-name="P4"><text:span text:style-name="T7">第七條</text:span></text:p>
            <text:p text:style-name="P4"><text:span text:style-name="T7"><text:s text:c="4"/>發行人申請綠色債券資格認可，應檢具綠色債券資格認可申請書(附表一</text:span><text:span text:style-name="T8">、</text:span><text:span text:style-name="T7">附表二</text:span><text:span text:style-name="T8">及附表三</text:span><text:span text:style-name="T7">)，連同應檢附書件，載明其應記載事項，向本中心申請。</text:span></text:p>
          </table:table-cell>
          <table:table-cell table:style-name="表格1.A1" office:value-type="string">
            <text:p text:style-name="P4"><text:span text:style-name="T7">第七條</text:span></text:p>
            <text:p text:style-name="P5"><text:span text:style-name="T7"><text:s text:c="4"/>發行人申請綠色債券資格認可，應檢具綠色債券資格認可申請書(附表一</text:span><text:span text:style-name="T8">及</text:span><text:span text:style-name="T7">附表二)，連同應檢附書件，載明其應記載事項，向本中心申請。</text:span></text:p>
          </table:table-cell>
          <table:table-cell table:style-name="表格1.A1" office:value-type="string">
            <text:p text:style-name="P4"><text:span text:style-name="T9">配合增訂金融資產證券化商品得申請綠色債券資格認可，爰增訂附表三綠色金融資產證券化受益證券或資產基礎證券適用之申請書件。</text:span></text:p>
          </table:table-cell>
        </table:table-row>
        <table:table-row table:style-name="表格1.1">
          <table:table-cell table:style-name="表格1.A1" office:value-type="string">
            <text:p text:style-name="P16"><text:span text:style-name="T18">第八條</text:span></text:p>
            <text:p text:style-name="P16"><text:span text:style-name="T18"><text:s text:c="4"/>發行人申請綠色債券資格認可，本中心於申請書件送達之日起三個營業日內完成審查。但有特殊情形，得簽報核准後延長審查。</text:span></text:p>
            <text:p text:style-name="P16"><text:span text:style-name="T18"><text:s text:c="4"/>經本中心審查前項書件齊備，並符合本作業要點規定者，本中心得出具綠色債券資格認可文件；如審查發現有申請書件不完備或記載事項不充分者，應限期請其補正；逾期未補正者，即簽報予以退件。</text:span></text:p>
            <text:p text:style-name="P16"><text:span text:style-name="T18"><text:s text:c="4"/>發行人應於前項認可文件發文日起兩個月內向本中心申請債券櫃檯買賣，逾期該認可文件失其效力。</text:span><text:span text:style-name="T19">但其有正當理由申請延期，經本中心核准者，得再延長兩個月，並以一次為限。</text:span></text:p>
          </table:table-cell>
          <table:table-cell table:style-name="表格1.A1" office:value-type="string">
            <text:p text:style-name="P16"><text:span text:style-name="T18">第八條</text:span></text:p>
            <text:p text:style-name="P16"><text:span text:style-name="T18"><text:s text:c="4"/>發行人申請綠色債券資格認可，本中心於申請書件送達之日起三個營業日內完成審查。但有特殊情形，得簽報核准後延長審查。</text:span></text:p>
            <text:p text:style-name="P16"><text:span text:style-name="T18"><text:s text:c="4"/>經本中心審查前項書件齊備，並符合本作業要點規定者，本中心得出具綠色債券資格認可文件；如審查發現有申請書件不完備或記載事項不充分者，應限期請其補正；逾期未補正者，即簽報予以退件。</text:span></text:p>
            <text:p text:style-name="P16"><text:span text:style-name="T18"><text:s text:c="4"/>發行人應於前項認可文件發文日起兩個月內向本中心申請債券櫃檯買賣，逾期該認可文件失其效力。</text:span></text:p>
            <text:p text:style-name="P16"><text:span text:style-name="T18"><text:s/></text:span></text:p>
          </table:table-cell>
          <table:table-cell table:style-name="表格1.A1" office:value-type="string">
            <text:p text:style-name="P4"><text:span text:style-name="T5">配合新增金融資產證券化受益證券及資產基礎證券得申請綠色債券資格認可，並考量金融資產證券化受益證券及資產基礎證券之實務作業，大致均採用申請方式向主管機關申請核准，故為提供發行人於取得綠色債券資格認可，後續辦理有價證券相關募集與發行作業之彈性，爰增訂第三項但書規定。</text:span></text:p>
          </table:table-cell>
        </table:table-row>
      </table:table>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fo:color="#333333"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use-window-font-color="true" style:text-underline-style="solid" style:text-underline-width="auto" style:text-underline-color="font-color"/>
    </style:style>
    <style:style style:name="ListLabel_20_2" style:display-name="ListLabel 2" style:family="text">
      <style:text-properties style:use-window-font-color="true"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use-window-font-color="true" style:font-name-complex="F" style:font-family-generic-complex="system" style:font-pitch-complex="variable"/>
    </style:style>
    <style:style style:name="ListLabel_20_4" style:display-name="ListLabel 4" style:family="text">
      <style:text-properties style:use-window-font-color="true"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use-window-font-color="true" style:font-name-asian="標楷體1"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style:use-window-font-color="true" style:font-name-asian="標楷體1" style:font-family-asian="標楷體" style:font-family-generic-asian="system" style:font-pitch-asian="variable" style:font-name-complex="F" style:font-family-generic-complex="system" style:font-pitch-complex="variable"/>
    </style:style>
    <style:style style:name="ListLabel_20_7" style:display-name="ListLabel 7" style:family="text">
      <style:text-properties style:use-window-font-color="true" style:font-name-asian="標楷體1" style:font-family-asian="標楷體" style:font-family-generic-asian="system" style:font-pitch-asian="variable" style:font-name-complex="F" style:font-family-generic-complex="system" style:font-pitch-complex="variable"/>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language="en" fo:country="US"/>
    </style:style>
    <style:style style:name="ListLabel_20_15" style:display-name="ListLabel 15" style:family="text">
      <style:text-properties fo:color="#333333" style:font-name-complex="細明體1" style:font-family-complex="細明體" style:font-family-generic-complex="system" style:font-pitch-complex="variable"/>
    </style:style>
    <style:style style:name="ListLabel_20_16" style:display-name="ListLabel 16" style:family="text">
      <style:text-properties style:font-name-complex="細明體1"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89cm" fo:margin-left="1.8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89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72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5"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6"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088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2cm" fo:margin-left="0cm" fo:margin-right="0cm" fo:margin-top="0.064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雅雯</meta:initial-creator>
    <dc:creator>曾婉禎</dc:creator>
    <meta:editing-cycles>7</meta:editing-cycles>
    <meta:print-date>2019-01-16T02:09:00</meta:print-date>
    <meta:creation-date>2019-01-15T08:17:00</meta:creation-date>
    <dc:date>2019-01-18T03:15:00</dc:date>
    <meta:editing-duration>PT12M</meta:editing-duration>
    <meta:generator>LibreOffice/6.2.2.2$Windows_X86_64 LibreOffice_project/2b840030fec2aae0fd2658d8d4f9548af4e3518d</meta:generator>
    <meta:document-statistic meta:table-count="1" meta:image-count="0" meta:object-count="0" meta:page-count="1" meta:paragraph-count="86" meta:word-count="3357" meta:character-count="3458" meta:non-whitespace-character-count="33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